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8" style:family="table">
      <style:table-properties style:width="3.159cm" fo:margin-left="12.753cm" fo:margin-top="0cm" fo:margin-bottom="0cm" table:align="left" style:writing-mode="lr-tb"/>
    </style:style>
    <style:style style:name="Table8.A" style:family="table-column">
      <style:table-column-properties style:column-width="0.75cm"/>
    </style:style>
    <style:style style:name="Table8.D" style:family="table-column">
      <style:table-column-properties style:column-width="0.908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1cm" fo:padding-right="0.191cm" fo:padding-top="0cm" fo:padding-bottom="0cm" fo:border="0.5pt solid #000000"/>
    </style:style>
    <style:style style:name="Table9" style:family="table">
      <style:table-properties style:width="15.903cm" fo:margin-left="0.009cm" fo:margin-top="0cm" fo:margin-bottom="0cm" table:align="left" style:writing-mode="lr-tb"/>
    </style:style>
    <style:style style:name="Table9.A" style:family="table-column">
      <style:table-column-properties style:column-width="4.493cm"/>
    </style:style>
    <style:style style:name="Table9.B" style:family="table-column">
      <style:table-column-properties style:column-width="11.409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1cm" fo:padding-right="0.191cm" fo:padding-top="0cm" fo:padding-bottom="0cm" fo:border="0.5pt solid #000000"/>
    </style:style>
    <style:style style:name="Table10" style:family="table">
      <style:table-properties style:width="17.314cm" fo:margin-left="-0.51cm" fo:margin-top="0cm" fo:margin-bottom="0cm" table:align="left" style:writing-mode="lr-tb"/>
    </style:style>
    <style:style style:name="Table10.A" style:family="table-column">
      <style:table-column-properties style:column-width="2.33cm"/>
    </style:style>
    <style:style style:name="Table10.B" style:family="table-column">
      <style:table-column-properties style:column-width="12.652cm"/>
    </style:style>
    <style:style style:name="Table10.C" style:family="table-column">
      <style:table-column-properties style:column-width="2.332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 style:list-style-name="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" officeooo:paragraph-rsid="000ecbe8" style:font-name-asian="Times New Roman1" style:font-name-complex="Times New Roman1"/>
    </style:style>
    <style:style style:name="P2" style:family="paragraph" style:parent-style-name="Heading_20_3" style:list-style-name="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" fo:font-weight="bold" officeooo:paragraph-rsid="000ecbe8" style:font-name-asian="Times New Roman1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officeooo:paragraph-rsid="000ecbe8"/>
    </style:style>
    <style:style style:name="P4" style:family="paragraph" style:parent-style-name="Standard">
      <style:paragraph-properties fo:orphans="0" fo:widows="0"/>
      <style:text-properties style:font-name="Times New Roman" fo:font-size="14pt" fo:font-weight="bold" officeooo:paragraph-rsid="000ecbe8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4pt" fo:font-weight="bold" officeooo:paragraph-rsid="000ecbe8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officeooo:paragraph-rsid="000ecbe8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0ecbe8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0ecbe8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0ecbe8" style:font-name-asian="Times New Roman1" style:font-weight-asian="bold" style:font-name-complex="Times New Roman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0ecbe8" style:font-name-asian="Times New Roman1" style:font-weight-asian="bold" style:font-name-complex="Times New Roman1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officeooo:paragraph-rsid="000ecbe8" style:font-name-asian="Times New Roman1" style:font-name-complex="Times New Roman1"/>
    </style:style>
    <style:style style:name="P12" style:family="paragraph" style:parent-style-name="Standard">
      <style:text-properties officeooo:paragraph-rsid="000ecbe8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break-before="page" fo:padding="0cm" fo:border="none" style:shadow="none"/>
      <style:text-properties officeooo:paragraph-rsid="000ecbe8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/>
      <style:text-properties officeooo:paragraph-rsid="000ecbe8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Times New Roman" fo:font-size="14pt" fo:font-weight="bold" officeooo:paragraph-rsid="000ecbe8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Times New Roman" fo:font-size="12pt" fo:font-weight="bold" officeooo:paragraph-rsid="000ecbe8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 style:list-style-name="WWNum20">
      <style:paragraph-properties fo:margin-top="0cm" fo:margin-bottom="0cm" style:contextual-spacing="false" fo:line-height="100%" fo:text-align="justify" style:justify-single-word="false" fo:padding="0cm" fo:border="none" style:shadow="none"/>
      <style:text-properties officeooo:paragraph-rsid="000ecbe8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officeooo:paragraph-rsid="000ecbe8"/>
    </style:style>
    <style:style style:name="P19" style:family="paragraph" style:parent-style-name="Standard" style:list-style-name="WWNum1">
      <style:paragraph-properties fo:margin-top="0cm" fo:margin-bottom="0cm" style:contextual-spacing="false" fo:line-height="108%" fo:text-align="justify" style:justify-single-word="false" fo:padding="0cm" fo:border="none" style:shadow="none"/>
      <style:text-properties officeooo:paragraph-rsid="000ecbe8"/>
    </style:style>
    <style:style style:name="P20" style:family="paragraph" style:parent-style-name="Standard" style:list-style-name="WWNum20">
      <style:paragraph-properties fo:margin-top="0cm" fo:margin-bottom="0cm" style:contextual-spacing="false" fo:line-height="100%" fo:text-align="justify" style:justify-single-word="false"/>
      <style:text-properties officeooo:paragraph-rsid="000ecbe8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ecbe8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0ecbe8" style:font-name-asian="Times New Roman1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officeooo:paragraph-rsid="000ecbe8" style:font-name-asian="Times New Roman1" style:font-weight-asian="bold" style:font-name-complex="Times New Roman1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0ecbe8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ecbe8"/>
    </style:style>
    <style:style style:name="P26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fo:font-size="14pt" fo:font-weight="bold" officeooo:paragraph-rsid="000ecbe8" style:font-name-asian="Times New Roman1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line-height="106%" fo:text-align="center" style:justify-single-word="false" fo:orphans="0" fo:widows="0" fo:padding="0cm" fo:border="none" style:shadow="none"/>
      <style:text-properties fo:color="#000000" loext:opacity="100%" style:font-name="Times New Roman" fo:font-size="14pt" fo:font-weight="bold" officeooo:paragraph-rsid="000ecbe8" style:font-name-asian="Times New Roman1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fo:font-size="14pt" fo:font-weight="bold" officeooo:paragraph-rsid="000ecbe8" style:font-name-asian="Times New Roman1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fo:font-weight="bold" officeooo:paragraph-rsid="000ecbe8" style:font-name-asian="Times New Roman1" style:font-weight-asian="bold" style:font-name-complex="Times New Roman1"/>
    </style:style>
    <style:style style:name="P30" style:family="paragraph" style:parent-style-name="Standard">
      <style:paragraph-properties fo:margin-left="0cm" fo:margin-right="-0.6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0ecbe8" style:font-name-asian="Times New Roman1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-0.6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cbe8"/>
    </style:style>
    <style:style style:name="P32" style:family="paragraph" style:parent-style-name="Standard" style:list-style-name="WWNum1">
      <style:paragraph-properties fo:margin-left="1.27cm" fo:margin-right="0.039cm" fo:margin-top="0cm" fo:margin-bottom="0cm" style:contextual-spacing="false" fo:line-height="100%" fo:text-align="justify" style:justify-single-word="false" fo:text-indent="-0.635cm" style:auto-text-indent="false" fo:padding="0cm" fo:border="none" style:shadow="none"/>
      <style:text-properties officeooo:paragraph-rsid="000ecbe8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0ecbe8" style:font-name-asian="Times New Roman1" style:font-name-complex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000000" loext:opacity="100%" style:font-name="Times New Roman" style:font-name-asian="Times New Roman1" style:font-name-complex="Times New Roman1"/>
    </style:style>
    <style:style style:name="T5" style:family="text">
      <style:text-properties fo:color="#000000" loext:opacity="100%" style:font-name="Times New Roman" style:font-name-asian="Times New Roman1" style:font-name-complex="Times New Roman1" fo:background-color="#ffffff"/>
    </style:style>
    <style:style style:name="T6" style:family="text">
      <style:text-properties fo:color="#000000" loext:opacity="100%" style:font-name="Times New Roman" fo:font-style="italic" style:font-name-asian="Times New Roman1" style:font-style-asian="italic" style:font-name-complex="Times New Roman1" fo:background-color="#ffffff"/>
    </style:style>
    <style:style style:name="T7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NIRMA UNIVERSITY</text:span></text:p>
      <text:p text:style-name="P14"><text:span text:style-name="T3">School of Engineering, Institute of Technology</text:span></text:p>
      <text:p text:style-name="P14"><text:span text:style-name="T3">B.Tech. in Chemical Engineering </text:span></text:p>
      <text:p text:style-name="P3"><text:span text:style-name="T2">Third Year /Semester V</text:span></text:p>
      <table:table table:name="Table8" table:style-name="Table8">
        <table:table-column table:style-name="Table8.A" table:number-columns-repeated="3"/>
        <table:table-column table:style-name="Table8.D"/>
        <table:table-row table:style-name="Table8.1">
          <table:table-cell table:style-name="Table8.A1" office:value-type="string">
            <text:p text:style-name="P26">L</text:p>
          </table:table-cell>
          <table:table-cell table:style-name="Table8.A1" office:value-type="string">
            <text:p text:style-name="P27">T</text:p>
          </table:table-cell>
          <table:table-cell table:style-name="Table8.A1" office:value-type="string">
            <text:p text:style-name="P27">P</text:p>
          </table:table-cell>
          <table:table-cell table:style-name="Table8.A1" office:value-type="string">
            <text:p text:style-name="P26">C</text:p>
          </table:table-cell>
        </table:table-row>
        <table:table-row table:style-name="Table8.1">
          <table:table-cell table:style-name="Table8.A1" office:value-type="string">
            <text:p text:style-name="P26">3</text:p>
          </table:table-cell>
          <table:table-cell table:style-name="Table8.A1" office:value-type="string">
            <text:p text:style-name="P27">0</text:p>
          </table:table-cell>
          <table:table-cell table:style-name="Table8.A1" office:value-type="string">
            <text:p text:style-name="P27">2</text:p>
          </table:table-cell>
          <table:table-cell table:style-name="Table8.A1" office:value-type="string">
            <text:p text:style-name="P26">4</text:p>
          </table:table-cell>
        </table:table-row>
      </table:table>
      <text:p text:style-name="P15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8">Course Code</text:p>
          </table:table-cell>
          <table:table-cell table:style-name="Table9.A1" office:value-type="string">
            <text:p text:style-name="P28">2CH502</text:p>
          </table:table-cell>
        </table:table-row>
        <table:table-row table:style-name="Table9.1">
          <table:table-cell table:style-name="Table9.A1" office:value-type="string">
            <text:p text:style-name="P28">Course Title</text:p>
          </table:table-cell>
          <table:table-cell table:style-name="Table9.A1" office:value-type="string">
            <text:p text:style-name="P29"><text:span text:style-name="T8">Environmental Pollution Control and Safety Management</text:span><text:span text:style-name="T9"> <text:s text:c="5"/></text:span></text:p>
          </table:table-cell>
        </table:table-row>
      </table:table>
      <text:p text:style-name="P16"/>
      <text:p text:style-name="P18"><text:span text:style-name="T3">Course Outcomes (CO):</text:span></text:p>
      <text:p text:style-name="P18"><text:span text:style-name="T4">At the end of the course, student will be able to-</text:span></text:p>
      <text:list xml:id="list4279892425" text:style-name="WWNum20">
        <text:list-item>
          <text:p text:style-name="P17"><text:span text:style-name="T4">infer the impact of engineering solutions in a global and societal context</text:span></text:p>
        </text:list-item>
        <text:list-item>
          <text:p text:style-name="P17"><text:span text:style-name="T4">explain issues related to fire and safety in chemical process industry</text:span></text:p>
        </text:list-item>
        <text:list-item>
          <text:p text:style-name="P20"><text:span text:style-name="T1">select appropriate measures to control and prevent different types of pollution</text:span></text:p>
        </text:list-item>
        <text:list-item>
          <text:p text:style-name="P20"><text:span text:style-name="T1">determine the parameters pertaining to different types of pollution</text:span></text:p>
        </text:list-item>
      </text:list>
      <text:p text:style-name="P22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4">Syllabus:</text:p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6">Teaching hours</text:p>
          </table:table-cell>
        </table:table-row>
        <table:table-row table:style-name="Table10.1">
          <table:table-cell table:style-name="Table10.A1" office:value-type="string">
            <text:p text:style-name="P7">Unit I</text:p>
          </table:table-cell>
          <table:table-cell table:style-name="Table10.A1" office:value-type="string">
            <text:p text:style-name="P9"><text:span text:style-name="T9">Environmental Pollution <text:s text:c="79"/></text:span><text:s/></text:p>
            <text:p text:style-name="P11">Introduction to environment and ecology, industrialization and allied pollution, global environmental issues like global warming, ozone layer depletion, preventive versus control approach.</text:p>
            <text:p text:style-name="P11"><text:span text:style-name="T11">Air Pollution and Mitigation Measures:</text:span> Sources, types and characteristics, control at source, air pollution control equipments like cyclones, electrostatic precipitator, bag filter, and scwastewater.</text:p>
            <text:p text:style-name="P9">Noise Pollution</text:p>
          </table:table-cell>
          <table:table-cell table:style-name="Table10.A1" office:value-type="string">
            <text:p text:style-name="P10"/>
            <text:p text:style-name="P10">10</text:p>
          </table:table-cell>
        </table:table-row>
        <table:table-row table:style-name="Table10.1">
          <table:table-cell table:style-name="Table10.A1" office:value-type="string">
            <text:p text:style-name="P7">Unit II</text:p>
          </table:table-cell>
          <table:table-cell table:style-name="Table10.A1" office:value-type="string">
            <text:p text:style-name="P9"><text:span text:style-name="T9">Water Pollution and Mitigation Measures <text:s text:c="47"/></text:span></text:p>
            <text:p text:style-name="P11">Sources, types and characteristics, primary, secondary, and tertiary wastewater treatment, advanced wastewater treatments, concept of common effluent treatment plant.</text:p>
          </table:table-cell>
          <table:table-cell table:style-name="Table10.A1" office:value-type="string">
            <text:p text:style-name="P8">10</text:p>
          </table:table-cell>
        </table:table-row>
        <table:table-row table:style-name="Table10.1">
          <table:table-cell table:style-name="Table10.A1" office:value-type="string">
            <text:p text:style-name="P7">Unit III</text:p>
          </table:table-cell>
          <table:table-cell table:style-name="Table10.A1" office:value-type="string">
            <text:p text:style-name="P9"><text:span text:style-name="T9">Solid Waste Treatment and Management <text:s text:c="46"/></text:span></text:p>
            <text:p text:style-name="P11">Collection, storage and transport, processing and transformation, incineration, composting and landfilling.</text:p>
          </table:table-cell>
          <table:table-cell table:style-name="Table10.A1" office:value-type="string">
            <text:p text:style-name="P8">10</text:p>
          </table:table-cell>
        </table:table-row>
        <table:table-row table:style-name="Table10.1">
          <table:table-cell table:style-name="Table10.A1" office:value-type="string">
            <text:p text:style-name="P7">Unit IV</text:p>
          </table:table-cell>
          <table:table-cell table:style-name="Table10.A1" office:value-type="string">
            <text:p text:style-name="P9"><text:span text:style-name="T9">Introduction to process and plant safety <text:s text:c="48"/></text:span></text:p>
            <text:p text:style-name="P11">Safety Programs, engineering ethics, accident and loss statistics, acceptable risk, public perceptions, nature of the accident process, inherent safety, safety legislations</text:p>
            <text:p text:style-name="P11"><text:span text:style-name="T11">Concept and Applications of Process Safety, Toxicology and Industrial Hygiene and Occupational Hazards</text:span></text:p>
            <text:h text:style-name="P1" text:outline-level="1"><text:span text:style-name="T12">Fires and Explosions:</text:span><text:span text:style-name="T13"> Mechanism and types of fires and explosions, flammability limits and their estimation, designs for control and prevention of fires and explosions in process industries.</text:span></text:h>
            <text:p text:style-name="P11"><text:span text:style-name="T11">Relief systems:</text:span> Relief concepts, relief types and characteristics, relief scenarios, relief systems, relief sizing.</text:p>
            <text:p text:style-name="P11"><text:span text:style-name="T11">Hazard Identification: </text:span>Process hazard checklists, hazard surveys, hazards and operability studies, safety reviews.</text:p>
            <text:p text:style-name="P11"><text:span text:style-name="T11">Risk Assessment</text:span>: Introduction to risk assessment methods like ETA, FTA, QRA, LOPA, HAZOP etc.</text:p>
            <text:h text:style-name="P2" text:outline-level="3"><text:soft-page-break/><text:span text:style-name="T13">Case Studies of Environmental pollution, Industrial Accidents and Safety</text:span></text:h>
          </table:table-cell>
          <table:table-cell table:style-name="Table10.A1" office:value-type="string">
            <text:p text:style-name="P8">15</text:p>
          </table:table-cell>
        </table:table-row>
      </table:table>
      <text:p text:style-name="P30"/>
      <text:p text:style-name="P31"><text:span text:style-name="T2">Self Study</text:span></text:p>
      <text:p text:style-name="P21"><text:span text:style-name="T1">The self-study contents will be declared at the commencement of semester. Around 10% of the questions will be asked from self-study contents.</text:span></text:p>
      <text:p text:style-name="P23"/>
      <text:p text:style-name="P21"><text:span text:style-name="T2">Laboratory Work: <text:s text:c="27"/></text:span></text:p>
      <text:p text:style-name="P21"><text:span text:style-name="T1">Minimum 10 experiments will be performed based on the above content of course. </text:span></text:p>
      <text:p text:style-name="P24"/>
      <text:p text:style-name="P25"><text:span text:style-name="T2">Suggested Readings:</text:span></text:p>
      <text:list xml:id="list2265228790" text:style-name="WWNum1">
        <text:list-item>
          <text:p text:style-name="P32"><text:span text:style-name="T5">Rao, C. S.</text:span><text:span text:style-name="T4">, </text:span><text:span text:style-name="T6">Environmental Pollution Control Engineering</text:span><text:span text:style-name="T4">, </text:span><text:span text:style-name="T5">New Age International.</text:span></text:p>
        </text:list-item>
        <text:list-item>
          <text:p text:style-name="P19"><text:span text:style-name="T5">Gupta, O. P., </text:span><text:span text:style-name="T6">Elements of Environmental Pollution Control</text:span><text:span text:style-name="T5">, Khanna Publishing House</text:span></text:p>
        </text:list-item>
        <text:list-item>
          <text:p text:style-name="P32"><text:span text:style-name="T4">Crowl, D. A., Lowar, J. F., </text:span><text:span text:style-name="T7">Chemical Process Safety, Fundamentals with Applications</text:span><text:span text:style-name="T4">, Prentice Hall.</text:span></text:p>
        </text:list-item>
        <text:list-item>
          <text:p text:style-name="P19"><text:span text:style-name="T5">Mistry, K. U., </text:span><text:span text:style-name="T6">Fundamentals of Industrial Safety and Health</text:span><text:span text:style-name="T5">, Siddharth Prakashan.</text:span></text:p>
        </text:list-item>
        <text:list-item>
          <text:p text:style-name="P32"><text:span text:style-name="T5">Masters, G. M</text:span><text:span text:style-name="T6">.,</text:span><text:span text:style-name="T5"> Ela, W. P., </text:span><text:span text:style-name="T6">Introduction to Environmental Engineering and Science</text:span><text:span text:style-name="T4">, </text:span><text:span text:style-name="T5">PHI Learning.</text:span></text:p>
        </text:list-item>
      </text:list>
      <text:p text:style-name="P33"/>
      <text:p text:style-name="P12"><text:span text:style-name="T1"><text:s text:c="4"/>L = Lecture, T= Tutorial, P=Practical, C=Credi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color="#2e75b5" loext:opacity="100%"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e4d78" loext:opacity="100%" fo:font-size="12pt" style:font-size-asian="12pt" style:font-size-complex="12pt"/>
    </style:style>
    <style:style style:name="ListLabel_20_62" style:display-name="ListLabel 6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6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6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6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5T12:49:56.799000000</dc:date>
    <meta:editing-duration>PT32S</meta:editing-duration>
    <meta:editing-cycles>1</meta:editing-cycles>
    <meta:document-statistic meta:table-count="3" meta:image-count="0" meta:object-count="0" meta:page-count="2" meta:paragraph-count="59" meta:word-count="431" meta:character-count="3327" meta:non-whitespace-character-count="2699"/>
    <meta:generator>LibreOffice/7.1.4.2$Windows_X86_64 LibreOffice_project/a529a4fab45b75fefc5b6226684193eb000654f6</meta:generator>
  </office:meta>
</office:document-meta>
</file>