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3.156cm" fo:margin-left="13.127cm" fo:margin-top="0cm" fo:margin-bottom="0cm" table:align="left" style:writing-mode="lr-tb"/>
    </style:style>
    <style:style style:name="Table8.A" style:family="table-column">
      <style:table-column-properties style:column-width="0.753cm"/>
    </style:style>
    <style:style style:name="Table8.B" style:family="table-column">
      <style:table-column-properties style:column-width="0.744cm"/>
    </style:style>
    <style:style style:name="Table8.C" style:family="table-column">
      <style:table-column-properties style:column-width="0.751cm"/>
    </style:style>
    <style:style style:name="Table8.D" style:family="table-column">
      <style:table-column-properties style:column-width="0.905cm"/>
    </style:style>
    <style:style style:name="Table8.1" style:family="table-row">
      <style:table-row-properties style:min-row-height="0.647cm" fo:keep-together="auto"/>
    </style:style>
    <style:style style:name="Table8.A1" style:family="table-cell">
      <style:table-cell-properties fo:padding-left="0.009cm" fo:padding-right="0.009cm" fo:padding-top="0cm" fo:padding-bottom="0cm" fo:border="0.5pt solid #000000"/>
    </style:style>
    <style:style style:name="Table8.2" style:family="table-row">
      <style:table-row-properties style:min-row-height="0.73cm" fo:keep-together="auto"/>
    </style:style>
    <style:style style:name="Table9" style:family="table">
      <style:table-properties style:width="15.907cm" fo:margin-left="0.379cm" fo:margin-top="0cm" fo:margin-bottom="0cm" table:align="left" style:writing-mode="lr-tb"/>
    </style:style>
    <style:style style:name="Table9.A" style:family="table-column">
      <style:table-column-properties style:column-width="4.498cm"/>
    </style:style>
    <style:style style:name="Table9.B" style:family="table-column">
      <style:table-column-properties style:column-width="11.407cm"/>
    </style:style>
    <style:style style:name="Table9.1" style:family="table-row">
      <style:table-row-properties style:min-row-height="0.626cm" fo:keep-together="auto"/>
    </style:style>
    <style:style style:name="Table9.A1" style:family="table-cell">
      <style:table-cell-properties fo:padding-left="0.009cm" fo:padding-right="0.009cm" fo:padding-top="0cm" fo:padding-bottom="0cm" fo:border="0.5pt solid #000000"/>
    </style:style>
    <style:style style:name="Table9.2" style:family="table-row">
      <style:table-row-properties style:min-row-height="0.714cm" fo:keep-together="auto"/>
    </style:style>
    <style:style style:name="Table10" style:family="table">
      <style:table-properties style:width="17.138cm" fo:margin-left="0.199cm" fo:margin-top="0cm" fo:margin-bottom="0cm" table:align="left" style:writing-mode="lr-tb"/>
    </style:style>
    <style:style style:name="Table10.A" style:family="table-column">
      <style:table-column-properties style:column-width="2.491cm"/>
    </style:style>
    <style:style style:name="Table10.B" style:family="table-column">
      <style:table-column-properties style:column-width="12.301cm"/>
    </style:style>
    <style:style style:name="Table10.C" style:family="table-column">
      <style:table-column-properties style:column-width="2.346cm"/>
    </style:style>
    <style:style style:name="Table10.1" style:family="table-row">
      <style:table-row-properties style:min-row-height="1.157cm" fo:keep-together="auto"/>
    </style:style>
    <style:style style:name="Table10.A1" style:family="table-cell">
      <style:table-cell-properties fo:padding="0cm" fo:border="none"/>
    </style:style>
    <style:style style:name="Table10.2" style:family="table-row">
      <style:table-row-properties style:min-row-height="0.545cm" fo:keep-together="auto"/>
    </style:style>
    <style:style style:name="Table10.3" style:family="table-row">
      <style:table-row-properties style:min-row-height="1.004cm" fo:keep-together="auto"/>
    </style:style>
    <style:style style:name="Table10.4" style:family="table-row">
      <style:table-row-properties style:min-row-height="0.496cm" fo:keep-together="auto"/>
    </style:style>
    <style:style style:name="Table10.5" style:family="table-row">
      <style:table-row-properties style:min-row-height="2.002cm" fo:keep-together="auto"/>
    </style:style>
    <style:style style:name="Table10.6" style:family="table-row">
      <style:table-row-properties style:min-row-height="0.504cm" fo:keep-together="auto"/>
    </style:style>
    <style:style style:name="Table10.7" style:family="table-row">
      <style:table-row-properties style:min-row-height="2.489cm" fo:keep-together="auto"/>
    </style:style>
    <style:style style:name="Table10.8" style:family="table-row">
      <style:table-row-properties style:min-row-height="0.642cm" fo:keep-together="auto"/>
    </style:style>
    <style:style style:name="Table11" style:family="table" style:master-page-name="Converted1">
      <style:table-properties style:width="17.044cm" fo:margin-left="0.199cm" fo:margin-top="0cm" fo:margin-bottom="0cm" style:page-number="auto" table:align="left" style:writing-mode="lr-tb"/>
    </style:style>
    <style:style style:name="Table11.A" style:family="table-column">
      <style:table-column-properties style:column-width="2.122cm"/>
    </style:style>
    <style:style style:name="Table11.B" style:family="table-column">
      <style:table-column-properties style:column-width="12.67cm"/>
    </style:style>
    <style:style style:name="Table11.C" style:family="table-column">
      <style:table-column-properties style:column-width="2.252cm"/>
    </style:style>
    <style:style style:name="Table11.1" style:family="table-row">
      <style:table-row-properties style:min-row-height="0.803cm" fo:keep-together="auto"/>
    </style:style>
    <style:style style:name="Table11.A1" style:family="table-cell">
      <style:table-cell-properties fo:padding="0cm" fo:border="none"/>
    </style:style>
    <style:style style:name="Table11.2" style:family="table-row">
      <style:table-row-properties style:min-row-height="3.692cm" fo:keep-together="auto"/>
    </style:style>
    <style:style style:name="Table11.3" style:family="table-row">
      <style:table-row-properties style:min-row-height="0.704cm" fo:keep-together="auto"/>
    </style:style>
    <style:style style:name="P1" style:family="paragraph" style:parent-style-name="Heading_20_1">
      <style:text-properties officeooo:paragraph-rsid="001fde2a"/>
    </style:style>
    <style:style style:name="P2" style:family="paragraph" style:parent-style-name="Heading_20_1">
      <style:paragraph-properties fo:margin-top="0.152cm" fo:margin-bottom="0cm" style:contextual-spacing="false"/>
      <style:text-properties officeooo:paragraph-rsid="001fde2a"/>
    </style:style>
    <style:style style:name="P3" style:family="paragraph" style:parent-style-name="List_20_Paragraph" style:list-style-name="WWNum4">
      <style:paragraph-properties fo:line-height="0.443cm">
        <style:tab-stops>
          <style:tab-stop style:position="1.625cm"/>
        </style:tab-stops>
      </style:paragraph-properties>
      <style:text-properties officeooo:paragraph-rsid="001fde2a"/>
    </style:style>
    <style:style style:name="P4" style:family="paragraph" style:parent-style-name="List_20_Paragraph" style:list-style-name="WWNum3">
      <style:paragraph-properties fo:line-height="0.443cm">
        <style:tab-stops>
          <style:tab-stop style:position="1.625cm"/>
        </style:tab-stops>
      </style:paragraph-properties>
      <style:text-properties officeooo:paragraph-rsid="001fde2a"/>
    </style:style>
    <style:style style:name="P5" style:family="paragraph" style:parent-style-name="List_20_Paragraph" style:list-style-name="WWNum3">
      <style:paragraph-properties fo:line-height="0.441cm">
        <style:tab-stops>
          <style:tab-stop style:position="1.625cm"/>
        </style:tab-stops>
      </style:paragraph-properties>
      <style:text-properties officeooo:paragraph-rsid="001fde2a"/>
    </style:style>
    <style:style style:name="P6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625cm"/>
        </style:tab-stops>
      </style:paragraph-properties>
      <style:text-properties officeooo:paragraph-rsid="001fde2a"/>
    </style:style>
    <style:style style:name="P7" style:family="paragraph" style:parent-style-name="List_20_Paragraph" style:list-style-name="WWNum3">
      <style:paragraph-properties fo:margin-top="0.002cm" fo:margin-bottom="0cm" style:contextual-spacing="false">
        <style:tab-stops>
          <style:tab-stop style:position="1.625cm"/>
        </style:tab-stops>
      </style:paragraph-properties>
      <style:text-properties officeooo:paragraph-rsid="001fde2a"/>
    </style:style>
    <style:style style:name="P8" style:family="paragraph" style:parent-style-name="List_20_Paragraph" style:list-style-name="WWNum4">
      <style:paragraph-properties fo:margin-top="0.002cm" fo:margin-bottom="0cm" style:contextual-spacing="false" fo:line-height="0.443cm">
        <style:tab-stops>
          <style:tab-stop style:position="1.625cm"/>
        </style:tab-stops>
      </style:paragraph-properties>
      <style:text-properties officeooo:paragraph-rsid="001fde2a"/>
    </style:style>
    <style:style style:name="P9" style:family="paragraph" style:parent-style-name="List_20_Paragraph" style:list-style-name="WWNum3">
      <style:paragraph-properties fo:margin-top="0.002cm" fo:margin-bottom="0cm" style:contextual-spacing="false" fo:line-height="0.443cm">
        <style:tab-stops>
          <style:tab-stop style:position="1.625cm"/>
        </style:tab-stops>
      </style:paragraph-properties>
      <style:text-properties officeooo:paragraph-rsid="001fde2a"/>
    </style:style>
    <style:style style:name="P10" style:family="paragraph" style:parent-style-name="List_20_Paragraph" style:list-style-name="WWNum4">
      <style:paragraph-properties fo:margin-top="0.004cm" fo:margin-bottom="0cm" style:contextual-spacing="false">
        <style:tab-stops>
          <style:tab-stop style:position="1.625cm"/>
        </style:tab-stops>
      </style:paragraph-properties>
      <style:text-properties officeooo:paragraph-rsid="001fde2a"/>
    </style:style>
    <style:style style:name="P11" style:family="paragraph" style:parent-style-name="List_20_Paragraph" style:list-style-name="WWNum3">
      <style:paragraph-properties fo:margin-top="0.004cm" fo:margin-bottom="0cm" style:contextual-spacing="false" fo:line-height="0.443cm">
        <style:tab-stops>
          <style:tab-stop style:position="1.625cm"/>
        </style:tab-stops>
      </style:paragraph-properties>
      <style:text-properties officeooo:paragraph-rsid="001fde2a"/>
    </style:style>
    <style:style style:name="P12" style:family="paragraph" style:parent-style-name="List_20_Paragraph" style:list-style-name="WWNum3">
      <style:paragraph-properties fo:margin-left="1.625cm" fo:margin-right="0.843cm" fo:text-indent="-0.637cm" style:auto-text-indent="false">
        <style:tab-stops>
          <style:tab-stop style:position="1.625cm"/>
        </style:tab-stops>
      </style:paragraph-properties>
      <style:text-properties officeooo:paragraph-rsid="001fde2a"/>
    </style:style>
    <style:style style:name="P13" style:family="paragraph" style:parent-style-name="List_20_Paragraph" style:list-style-name="WWNum3">
      <style:paragraph-properties fo:margin-left="1.625cm" fo:margin-right="0.838cm" fo:margin-top="0.004cm" fo:margin-bottom="0cm" style:contextual-spacing="false" fo:text-indent="-0.637cm" style:auto-text-indent="false">
        <style:tab-stops>
          <style:tab-stop style:position="1.625cm"/>
        </style:tab-stops>
      </style:paragraph-properties>
      <style:text-properties officeooo:paragraph-rsid="001fde2a"/>
    </style:style>
    <style:style style:name="P14" style:family="paragraph" style:parent-style-name="Standard">
      <style:text-properties style:font-name="Times New Roman" fo:font-size="12pt" officeooo:paragraph-rsid="001fde2a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1fde2a"/>
    </style:style>
    <style:style style:name="P16" style:family="paragraph" style:parent-style-name="Standard">
      <style:text-properties officeooo:paragraph-rsid="001fde2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fde2a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1fde2a" style:font-name-asian="Times New Roman1" style:language-asian="en" style:country-asian="IN" style:font-name-complex="Times New Roman1" style:language-complex="gu" style:country-complex="IN"/>
    </style:style>
    <style:style style:name="P19" style:family="paragraph" style:parent-style-name="Standard">
      <style:paragraph-properties fo:margin-left="0.353cm" fo:margin-right="0cm" fo:margin-top="0.002cm" fo:margin-bottom="0.282cm" style:contextual-spacing="false" fo:line-height="0.563cm" fo:text-indent="0cm" style:auto-text-indent="false"/>
      <style:text-properties officeooo:paragraph-rsid="001fde2a"/>
    </style:style>
    <style:style style:name="P20" style:family="paragraph" style:parent-style-name="Table_20_Paragraph">
      <style:paragraph-properties fo:orphans="0" fo:widows="0"/>
      <style:text-properties officeooo:paragraph-rsid="001fde2a"/>
    </style:style>
    <style:style style:name="P21" style:family="paragraph" style:parent-style-name="Table_20_Paragraph">
      <style:paragraph-properties fo:margin-left="0.014cm" fo:margin-right="0cm" fo:line-height="0.554cm" fo:text-align="center" style:justify-single-word="false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2" style:family="paragraph" style:parent-style-name="Table_20_Paragraph">
      <style:paragraph-properties fo:margin-left="0.203cm" fo:margin-right="0cm" fo:line-height="0.554cm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3" style:family="paragraph" style:parent-style-name="Table_20_Paragraph">
      <style:paragraph-properties fo:margin-left="0cm" fo:margin-right="0.201cm" fo:line-height="0.554cm" fo:text-align="end" style:justify-single-word="false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4" style:family="paragraph" style:parent-style-name="Table_20_Paragraph">
      <style:paragraph-properties fo:margin-left="0.272cm" fo:margin-right="0cm" fo:line-height="0.554cm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5" style:family="paragraph" style:parent-style-name="Table_20_Paragraph">
      <style:paragraph-properties fo:margin-left="0.016cm" fo:margin-right="0cm" fo:line-height="0.556cm" fo:text-align="center" style:justify-single-word="false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6" style:family="paragraph" style:parent-style-name="Table_20_Paragraph">
      <style:paragraph-properties fo:margin-left="0.245cm" fo:margin-right="0cm" fo:line-height="0.556cm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7" style:family="paragraph" style:parent-style-name="Table_20_Paragraph">
      <style:paragraph-properties fo:margin-left="0cm" fo:margin-right="0.231cm" fo:line-height="0.556cm" fo:text-align="end" style:justify-single-word="false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8" style:family="paragraph" style:parent-style-name="Table_20_Paragraph">
      <style:paragraph-properties fo:margin-left="0.332cm" fo:margin-right="0cm" fo:line-height="0.556cm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29" style:family="paragraph" style:parent-style-name="Table_20_Paragraph">
      <style:paragraph-properties fo:margin-left="0.194cm" fo:margin-right="0cm" fo:line-height="0.564cm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30" style:family="paragraph" style:parent-style-name="Table_20_Paragraph">
      <style:paragraph-properties fo:margin-left="0.185cm" fo:margin-right="0cm" fo:line-height="0.564cm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31" style:family="paragraph" style:parent-style-name="Table_20_Paragraph">
      <style:paragraph-properties fo:margin-left="0.353cm" fo:margin-right="0cm" fo:orphans="0" fo:widows="0" fo:text-indent="0cm" style:auto-text-indent="false"/>
      <style:text-properties fo:font-size="14pt" fo:font-weight="bold" officeooo:paragraph-rsid="001fde2a" style:font-size-asian="14pt" style:font-weight-asian="bold"/>
    </style:style>
    <style:style style:name="P32" style:family="paragraph" style:parent-style-name="Table_20_Paragraph">
      <style:paragraph-properties fo:margin-left="0.353cm" fo:margin-right="0cm" fo:orphans="0" fo:widows="0" fo:text-indent="0cm" style:auto-text-indent="false"/>
      <style:text-properties fo:font-size="12pt" fo:font-weight="bold" officeooo:paragraph-rsid="001fde2a" style:font-size-asian="12pt" style:font-weight-asian="bold"/>
    </style:style>
    <style:style style:name="P33" style:family="paragraph" style:parent-style-name="Table_20_Paragraph">
      <style:paragraph-properties fo:margin-left="0.353cm" fo:margin-right="0cm" fo:margin-top="0.155cm" fo:margin-bottom="0cm" style:contextual-spacing="false" fo:orphans="0" fo:widows="0" fo:text-indent="0cm" style:auto-text-indent="false"/>
      <style:text-properties fo:font-size="12pt" fo:font-weight="bold" officeooo:paragraph-rsid="001fde2a" style:font-size-asian="12pt" style:font-weight-asian="bold" style:font-size-complex="12pt"/>
    </style:style>
    <style:style style:name="P34" style:family="paragraph" style:parent-style-name="Table_20_Paragraph">
      <style:paragraph-properties fo:margin-left="0.25cm" fo:margin-right="0.332cm" fo:text-align="center" style:justify-single-word="false" fo:orphans="0" fo:widows="0" fo:text-indent="0cm" style:auto-text-indent="false"/>
      <style:text-properties fo:font-size="12pt" fo:font-weight="bold" officeooo:paragraph-rsid="001fde2a" style:font-size-asian="12pt" style:font-weight-asian="bold"/>
    </style:style>
    <style:style style:name="P35" style:family="paragraph" style:parent-style-name="Table_20_Paragraph">
      <style:paragraph-properties fo:margin-left="0.198cm" fo:margin-right="0cm" fo:orphans="0" fo:widows="0" fo:text-indent="0cm" style:auto-text-indent="false"/>
      <style:text-properties fo:font-size="12pt" fo:font-weight="bold" officeooo:paragraph-rsid="001fde2a" style:font-size-asian="12pt" style:font-weight-asian="bold"/>
    </style:style>
    <style:style style:name="P36" style:family="paragraph" style:parent-style-name="Table_20_Paragraph">
      <style:paragraph-properties fo:margin-left="0.198cm" fo:margin-right="0cm" fo:orphans="0" fo:widows="0" fo:text-indent="0cm" style:auto-text-indent="false"/>
      <style:text-properties fo:font-size="12pt" fo:font-weight="bold" officeooo:paragraph-rsid="001fde2a" style:font-size-asian="12pt" style:font-weight-asian="bold" style:font-size-complex="12pt"/>
    </style:style>
    <style:style style:name="P37" style:family="paragraph" style:parent-style-name="Table_20_Paragraph">
      <style:paragraph-properties fo:margin-left="0.198cm" fo:margin-right="0cm" fo:text-align="justify" style:justify-single-word="false" fo:orphans="0" fo:widows="0" fo:text-indent="0cm" style:auto-text-indent="false"/>
      <style:text-properties officeooo:paragraph-rsid="001fde2a"/>
    </style:style>
    <style:style style:name="P38" style:family="paragraph" style:parent-style-name="Table_20_Paragraph">
      <style:paragraph-properties fo:margin-left="0cm" fo:margin-right="0.975cm" fo:text-align="end" style:justify-single-word="false" fo:orphans="0" fo:widows="0" fo:text-indent="0cm" style:auto-text-indent="false"/>
      <style:text-properties fo:font-size="12pt" fo:font-weight="bold" officeooo:paragraph-rsid="001fde2a" style:font-size-asian="12pt" style:font-weight-asian="bold"/>
    </style:style>
    <style:style style:name="P39" style:family="paragraph" style:parent-style-name="Table_20_Paragraph">
      <style:paragraph-properties fo:margin-left="2.69cm" fo:margin-right="1.737cm" fo:orphans="0" fo:widows="0" fo:text-indent="0cm" style:auto-text-indent="false"/>
      <style:text-properties officeooo:paragraph-rsid="001fde2a"/>
    </style:style>
    <style:style style:name="P40" style:family="paragraph" style:parent-style-name="Table_20_Paragraph">
      <style:paragraph-properties fo:margin-left="2.69cm" fo:margin-right="2.402cm" fo:text-align="justify" style:justify-single-word="false" fo:orphans="0" fo:widows="0" fo:text-indent="0cm" style:auto-text-indent="false"/>
      <style:text-properties officeooo:paragraph-rsid="001fde2a"/>
    </style:style>
    <style:style style:name="P41" style:family="paragraph" style:parent-style-name="Table_20_Paragraph">
      <style:paragraph-properties fo:margin-left="2.69cm" fo:margin-right="2.406cm" fo:text-align="justify" style:justify-single-word="false" fo:orphans="0" fo:widows="0" fo:text-indent="0cm" style:auto-text-indent="false"/>
      <style:text-properties officeooo:paragraph-rsid="001fde2a"/>
    </style:style>
    <style:style style:name="P42" style:family="paragraph" style:parent-style-name="Table_20_Paragraph">
      <style:paragraph-properties fo:margin-left="0.55cm" fo:margin-right="0cm" fo:margin-top="0.153cm" fo:margin-bottom="0cm" style:contextual-spacing="false" fo:orphans="0" fo:widows="0" fo:text-indent="0cm" style:auto-text-indent="false"/>
      <style:text-properties fo:font-size="12pt" fo:font-weight="bold" officeooo:paragraph-rsid="001fde2a" style:font-size-asian="12pt" style:font-weight-asian="bold" style:font-size-complex="12pt"/>
    </style:style>
    <style:style style:name="P43" style:family="paragraph" style:parent-style-name="Table_20_Paragraph">
      <style:paragraph-properties fo:margin-left="0cm" fo:margin-right="0.344cm" fo:margin-top="0.155cm" fo:margin-bottom="0cm" style:contextual-spacing="false" fo:text-align="end" style:justify-single-word="false" fo:orphans="0" fo:widows="0" fo:text-indent="0cm" style:auto-text-indent="false"/>
      <style:text-properties fo:font-size="12pt" fo:font-weight="bold" officeooo:paragraph-rsid="001fde2a" style:font-size-asian="12pt" style:font-weight-asian="bold" style:font-size-complex="12pt"/>
    </style:style>
    <style:style style:name="P44" style:family="paragraph" style:parent-style-name="Table_20_Paragraph">
      <style:paragraph-properties fo:margin-left="0.57cm" fo:margin-right="1.81cm" fo:line-height="99%" fo:orphans="0" fo:widows="0" fo:text-indent="0cm" style:auto-text-indent="false"/>
      <style:text-properties officeooo:paragraph-rsid="001fde2a"/>
    </style:style>
    <style:style style:name="P45" style:family="paragraph" style:parent-style-name="Table_20_Paragraph">
      <style:paragraph-properties fo:margin-left="0.568cm" fo:margin-right="1.817cm" fo:orphans="0" fo:widows="0" fo:text-indent="0cm" style:auto-text-indent="false"/>
      <style:text-properties officeooo:paragraph-rsid="001fde2a"/>
    </style:style>
    <style:style style:name="P46" style:family="paragraph" style:parent-style-name="Table_20_Paragraph">
      <style:paragraph-properties fo:margin-left="0.568cm" fo:margin-right="0cm" fo:margin-top="0.004cm" fo:margin-bottom="0cm" style:contextual-spacing="false" fo:line-height="0.411cm" fo:orphans="0" fo:widows="0" fo:text-indent="0cm" style:auto-text-indent="false"/>
      <style:text-properties officeooo:paragraph-rsid="001fde2a"/>
    </style:style>
    <style:style style:name="P47" style:family="paragraph" style:parent-style-name="Text_20_body">
      <style:paragraph-properties fo:text-align="center" style:justify-single-word="false"/>
      <style:text-properties officeooo:paragraph-rsid="001fde2a"/>
    </style:style>
    <style:style style:name="P48" style:family="paragraph" style:parent-style-name="Text_20_body">
      <style:text-properties fo:font-size="12pt" officeooo:paragraph-rsid="001fde2a" style:font-size-asian="12pt"/>
    </style:style>
    <style:style style:name="P49" style:family="paragraph" style:parent-style-name="Text_20_body">
      <style:paragraph-properties fo:margin-top="0.011cm" fo:margin-bottom="0cm" style:contextual-spacing="false"/>
      <style:text-properties fo:font-size="14.5pt" fo:font-weight="bold" officeooo:paragraph-rsid="001fde2a" style:font-size-asian="14.5pt" style:font-weight-asian="bold"/>
    </style:style>
    <style:style style:name="P50" style:family="paragraph" style:parent-style-name="Text_20_body">
      <style:paragraph-properties fo:margin-top="0.014cm" fo:margin-bottom="0cm" style:contextual-spacing="false"/>
      <style:text-properties fo:font-size="13.5pt" fo:font-weight="bold" officeooo:paragraph-rsid="001fde2a" style:font-size-asian="13.5pt" style:font-weight-asian="bold"/>
    </style:style>
    <style:style style:name="P51" style:family="paragraph" style:parent-style-name="Text_20_body">
      <style:paragraph-properties fo:margin-left="0.353cm" fo:margin-right="0cm" fo:line-height="0.441cm" fo:text-indent="0cm" style:auto-text-indent="false"/>
      <style:text-properties officeooo:paragraph-rsid="001fde2a"/>
    </style:style>
    <style:style style:name="P52" style:family="paragraph" style:parent-style-name="Text_20_body">
      <style:paragraph-properties fo:margin-top="0.004cm" fo:margin-bottom="0cm" style:contextual-spacing="false"/>
      <style:text-properties fo:font-size="11.5pt" officeooo:paragraph-rsid="001fde2a" style:font-size-asian="11.5pt"/>
    </style:style>
    <style:style style:name="P53" style:family="paragraph" style:parent-style-name="Text_20_body">
      <style:paragraph-properties fo:margin-left="0.353cm" fo:margin-right="0.422cm" fo:line-height="100%" fo:text-indent="0cm" style:auto-text-indent="false"/>
      <style:text-properties officeooo:paragraph-rsid="001fde2a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0pt" officeooo:paragraph-rsid="001fde2a" style:font-size-asian="10pt"/>
    </style:style>
    <style:style style:name="T1" style:family="text">
      <style:text-properties fo:font-size="14pt" fo:language="en" fo:country="IN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etter-spacing="-0.005cm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etter-spacing="-0.004cm" fo:font-weight="bold" style:font-size-asian="14pt" style:font-weight-asian="bold" style:font-name-complex="Times New Roman1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fo:letter-spacing="-0.011cm" style:font-size-asian="12pt" style:font-name-complex="Times New Roman1"/>
    </style:style>
    <style:style style:name="T8" style:family="text">
      <style:text-properties style:font-name="Times New Roman" fo:font-size="12pt" fo:letter-spacing="-0.012cm" style:font-size-asian="12pt" style:font-name-complex="Times New Roman1"/>
    </style:style>
    <style:style style:name="T9" style:family="text">
      <style:text-properties style:font-name="Times New Roman" fo:font-size="12pt" fo:letter-spacing="-0.004cm" style:font-size-asian="12pt" style:font-name-complex="Times New Roman1"/>
    </style:style>
    <style:style style:name="T10" style:family="text">
      <style:text-properties style:font-name="Times New Roman" fo:font-size="12pt" fo:letter-spacing="-0.009cm" style:font-size-asian="12pt" style:font-name-complex="Times New Roman1"/>
    </style:style>
    <style:style style:name="T11" style:family="text">
      <style:text-properties style:font-name="Times New Roman" fo:font-size="12pt" fo:letter-spacing="-0.005cm" style:font-size-asian="12pt" style:font-name-complex="Times New Roman1"/>
    </style:style>
    <style:style style:name="T12" style:family="text">
      <style:text-properties style:text-scale="99%"/>
    </style:style>
    <style:style style:name="T13" style:family="text">
      <style:text-properties fo:letter-spacing="-0.007cm"/>
    </style:style>
    <style:style style:name="T14" style:family="text">
      <style:text-properties fo:letter-spacing="-0.007cm" fo:font-style="italic" style:font-style-asian="italic"/>
    </style:style>
    <style:style style:name="T15" style:family="text">
      <style:text-properties style:language-asian="en" style:country-asian="IN" style:font-size-complex="14pt" style:language-complex="gu" style:country-complex="IN" style:font-weight-complex="bold"/>
    </style:style>
    <style:style style:name="T16" style:family="text">
      <style:text-properties fo:letter-spacing="-0.004cm"/>
    </style:style>
    <style:style style:name="T17" style:family="text">
      <style:text-properties fo:letter-spacing="-0.004cm" fo:font-style="italic" style:font-style-asian="italic"/>
    </style:style>
    <style:style style:name="T18" style:family="text">
      <style:text-properties fo:letter-spacing="-0.011cm"/>
    </style:style>
    <style:style style:name="T19" style:family="text">
      <style:text-properties fo:letter-spacing="-0.011cm" fo:font-style="italic" style:font-style-asian="italic"/>
    </style:style>
    <style:style style:name="T20" style:family="text">
      <style:text-properties fo:letter-spacing="-0.009cm"/>
    </style:style>
    <style:style style:name="T21" style:family="text">
      <style:text-properties fo:letter-spacing="-0.009cm" fo:font-style="italic" style:font-style-asian="italic"/>
    </style:style>
    <style:style style:name="T22" style:family="text">
      <style:text-properties fo:letter-spacing="0.004cm"/>
    </style:style>
    <style:style style:name="T23" style:family="text">
      <style:text-properties fo:letter-spacing="0.004cm" fo:font-style="italic" style:font-style-asian="italic"/>
    </style:style>
    <style:style style:name="T24" style:family="text">
      <style:text-properties fo:letter-spacing="-0.002cm"/>
    </style:style>
    <style:style style:name="T25" style:family="text">
      <style:text-properties fo:letter-spacing="-0.002cm" fo:font-style="italic" style:font-style-asian="italic"/>
    </style:style>
    <style:style style:name="T26" style:family="text">
      <style:text-properties fo:letter-spacing="-0.005cm"/>
    </style:style>
    <style:style style:name="T27" style:family="text">
      <style:text-properties fo:letter-spacing="-0.005cm" fo:font-style="italic" style:font-style-asian="italic"/>
    </style:style>
    <style:style style:name="T28" style:family="text">
      <style:text-properties fo:letter-spacing="0.005cm"/>
    </style:style>
    <style:style style:name="T29" style:family="text">
      <style:text-properties fo:letter-spacing="0.002cm"/>
    </style:style>
    <style:style style:name="T30" style:family="text">
      <style:text-properties fo:letter-spacing="-0.101cm"/>
    </style:style>
    <style:style style:name="T31" style:family="text">
      <style:text-properties fo:letter-spacing="0.039cm"/>
    </style:style>
    <style:style style:name="T32" style:family="text">
      <style:text-properties fo:letter-spacing="0.042cm"/>
    </style:style>
    <style:style style:name="T33" style:family="text">
      <style:text-properties fo:letter-spacing="0.034cm"/>
    </style:style>
    <style:style style:name="T34" style:family="text">
      <style:text-properties fo:letter-spacing="0.044cm"/>
    </style:style>
    <style:style style:name="T35" style:family="text">
      <style:text-properties fo:letter-spacing="0.051cm"/>
    </style:style>
    <style:style style:name="T36" style:family="text">
      <style:text-properties fo:letter-spacing="-0.092cm"/>
    </style:style>
    <style:style style:name="T37" style:family="text">
      <style:text-properties fo:letter-spacing="-0.092cm" fo:font-style="italic" style:font-style-asian="italic"/>
    </style:style>
    <style:style style:name="T38" style:family="text">
      <style:text-properties fo:letter-spacing="0.007cm"/>
    </style:style>
    <style:style style:name="T39" style:family="text">
      <style:text-properties fo:letter-spacing="0.014cm"/>
    </style:style>
    <style:style style:name="T40" style:family="text">
      <style:text-properties fo:letter-spacing="-0.021cm"/>
    </style:style>
    <style:style style:name="T41" style:family="text">
      <style:text-properties fo:letter-spacing="-0.021cm" fo:font-style="italic" style:font-style-asian="italic"/>
    </style:style>
    <style:style style:name="T42" style:family="text">
      <style:text-properties fo:letter-spacing="-0.019cm"/>
    </style:style>
    <style:style style:name="T43" style:family="text">
      <style:text-properties fo:letter-spacing="-0.025cm"/>
    </style:style>
    <style:style style:name="T44" style:family="text">
      <style:text-properties fo:letter-spacing="-0.016cm"/>
    </style:style>
    <style:style style:name="T45" style:family="text">
      <style:text-properties fo:letter-spacing="-0.016cm" fo:font-style="italic" style:font-style-asian="italic"/>
    </style:style>
    <style:style style:name="T46" style:family="text">
      <style:text-properties fo:letter-spacing="-0.014cm"/>
    </style:style>
    <style:style style:name="T47" style:family="text">
      <style:text-properties fo:letter-spacing="-0.014cm" fo:font-style="italic" style:font-style-asian="italic"/>
    </style:style>
    <style:style style:name="T48" style:family="text">
      <style:text-properties fo:letter-spacing="-0.012cm"/>
    </style:style>
    <style:style style:name="T49" style:family="text">
      <style:text-properties fo:letter-spacing="0.018cm"/>
    </style:style>
    <style:style style:name="T50" style:family="text">
      <style:text-properties fo:letter-spacing="0.018cm" fo:font-style="italic" style:font-style-asian="italic"/>
    </style:style>
    <style:style style:name="T51" style:family="text">
      <style:text-properties fo:letter-spacing="0.011cm"/>
    </style:style>
    <style:style style:name="T52" style:family="text">
      <style:text-properties fo:letter-spacing="0.011cm" fo:font-style="italic" style:font-style-asian="italic"/>
    </style:style>
    <style:style style:name="T53" style:family="text">
      <style:text-properties fo:letter-spacing="0.012cm"/>
    </style:style>
    <style:style style:name="T54" style:family="text">
      <style:text-properties fo:letter-spacing="0.012cm" fo:font-style="italic" style:font-style-asian="italic"/>
    </style:style>
    <style:style style:name="T55" style:family="text">
      <style:text-properties fo:letter-spacing="0.019cm"/>
    </style:style>
    <style:style style:name="T56" style:family="text">
      <style:text-properties fo:letter-spacing="0.019cm" fo:font-style="italic" style:font-style-asian="italic"/>
    </style:style>
    <style:style style:name="T57" style:family="text">
      <style:text-properties fo:letter-spacing="-0.018cm"/>
    </style:style>
    <style:style style:name="T58" style:family="text">
      <style:text-properties fo:font-style="italic" style:font-style-asian="italic"/>
    </style:style>
    <style:style style:name="T59" style:family="text">
      <style:text-properties fo:letter-spacing="-0.023cm" fo:font-style="italic" style:font-style-asian="italic"/>
    </style:style>
    <style:style style:name="T60" style:family="text">
      <style:text-properties fo:letter-spacing="0.021cm"/>
    </style:style>
    <style:style style:name="T61" style:family="text">
      <style:text-properties fo:letter-spacing="0.023cm"/>
    </style:style>
    <style:style style:name="T62" style:family="text">
      <style:text-properties fo:letter-spacing="0.026cm"/>
    </style:style>
    <style:style style:name="T63" style:family="text">
      <style:text-properties fo:letter-spacing="0.009cm" fo:font-style="italic" style:font-style-asian="italic"/>
    </style:style>
    <style:style style:name="T64" style:family="text">
      <style:text-properties fo:letter-spacing="0.065cm"/>
    </style:style>
    <style:style style:name="T65" style:family="text">
      <style:text-properties fo:letter-spacing="0.078cm"/>
    </style:style>
    <style:style style:name="T66" style:family="text">
      <style:text-properties fo:letter-spacing="0.071cm"/>
    </style:style>
    <style:style style:name="T67" style:family="text">
      <style:text-properties fo:letter-spacing="0.067cm"/>
    </style:style>
    <style:style style:name="T68" style:family="text">
      <style:text-properties fo:letter-spacing="0.067cm" fo:font-style="italic" style:font-style-asian="italic"/>
    </style:style>
    <style:style style:name="T69" style:family="text">
      <style:text-properties fo:letter-spacing="0.085cm"/>
    </style:style>
    <style:style style:name="T70" style:family="text">
      <style:text-properties fo:letter-spacing="0.076cm" fo:font-style="italic" style:font-style-asian="italic"/>
    </style:style>
    <style:style style:name="T71" style:family="text">
      <style:text-properties fo:letter-spacing="0.064cm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7"><text:span text:style-name="T1">NIRMA UNIVERSITY</text:span></text:p>
      <text:p text:style-name="P47"><text:span text:style-name="T1">School of Engineering, Institute of Technology</text:span></text:p>
      <text:p text:style-name="P47"><text:span text:style-name="T1">B.Tech. in Chemical Engineering </text:span></text:p>
      <text:p text:style-name="P15"><text:span text:style-name="T3">Semester VII</text:span></text:p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1"><text:span text:style-name="T12">L</text:span></text:p>
          </table:table-cell>
          <table:table-cell table:style-name="Table8.A1" office:value-type="string">
            <text:p text:style-name="P22"><text:span text:style-name="T12">T</text:span></text:p>
          </table:table-cell>
          <table:table-cell table:style-name="Table8.A1" office:value-type="string">
            <text:p text:style-name="P23"><text:span text:style-name="T12">P</text:span></text:p>
          </table:table-cell>
          <table:table-cell table:style-name="Table8.A1" office:value-type="string">
            <text:p text:style-name="P24"><text:span text:style-name="T12">C</text:span></text:p>
          </table:table-cell>
        </table:table-row>
        <table:table-row table:style-name="Table8.2">
          <table:table-cell table:style-name="Table8.A1" office:value-type="string">
            <text:p text:style-name="P25"><text:span text:style-name="T12">3</text:span></text:p>
          </table:table-cell>
          <table:table-cell table:style-name="Table8.A1" office:value-type="string">
            <text:p text:style-name="P26"><text:span text:style-name="T12">0</text:span></text:p>
          </table:table-cell>
          <table:table-cell table:style-name="Table8.A1" office:value-type="string">
            <text:p text:style-name="P27"><text:span text:style-name="T12">0</text:span></text:p>
          </table:table-cell>
          <table:table-cell table:style-name="Table8.A1" office:value-type="string">
            <text:p text:style-name="P28"><text:span text:style-name="T12">3</text:span></text:p>
          </table:table-cell>
        </table:table-row>
      </table:table>
      <text:p text:style-name="P49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9">Course<text:span text:style-name="T13"> </text:span>Code</text:p>
          </table:table-cell>
          <table:table-cell table:style-name="Table9.A1" office:value-type="string">
            <text:p text:style-name="P30"><text:span text:style-name="T15">2CH702</text:span></text:p>
          </table:table-cell>
        </table:table-row>
        <table:table-row table:style-name="Table9.2">
          <table:table-cell table:style-name="Table9.A1" office:value-type="string">
            <text:p text:style-name="P29">Course<text:span text:style-name="T16"> </text:span>Title</text:p>
          </table:table-cell>
          <table:table-cell table:style-name="Table9.A1" office:value-type="string">
            <text:p text:style-name="P30">Plant<text:span text:style-name="T18"> </text:span>Design, Economics and<text:span text:style-name="T18"> </text:span>Project<text:span text:style-name="T20"> </text:span>Management</text:p>
          </table:table-cell>
        </table:table-row>
      </table:table>
      <text:p text:style-name="P50"/>
      <text:p text:style-name="P19"><text:span text:style-name="T2">Course</text:span><text:span text:style-name="T4"> </text:span><text:span text:style-name="T2">Outcomes</text:span><text:span text:style-name="T5"> </text:span><text:span text:style-name="T2">(CO):</text:span></text:p>
      <text:p text:style-name="P51">At<text:span text:style-name="T22"> </text:span>the<text:span text:style-name="T24"> </text:span>end<text:span text:style-name="T26"> </text:span>of<text:span text:style-name="T24"> </text:span>the<text:span text:style-name="T20"> </text:span>course,<text:span text:style-name="T28"> </text:span>student<text:span text:style-name="T22"> </text:span>will<text:span text:style-name="T16"> </text:span>be<text:span text:style-name="T18"> </text:span>able<text:span text:style-name="T20"> </text:span>to-</text:p>
      <text:list xml:id="list3923850757" text:style-name="WWNum4">
        <text:list-item>
          <text:p text:style-name="P6">summarize<text:span text:style-name="T18"> </text:span>process design<text:span text:style-name="T20"> </text:span>and<text:span text:style-name="T20"> </text:span>development</text:p>
        </text:list-item>
        <text:list-item>
          <text:p text:style-name="P8">develop<text:span text:style-name="T24"> </text:span>structure<text:span text:style-name="T18"> </text:span>and<text:span text:style-name="T20"> </text:span>synthesis of<text:span text:style-name="T26"> </text:span>process</text:p>
        </text:list-item>
        <text:list-item>
          <text:p text:style-name="P3">analyze<text:span text:style-name="T24"> </text:span>economics<text:span text:style-name="T29"> </text:span>of<text:span text:style-name="T16"> </text:span>the<text:span text:style-name="T18"> </text:span>chemical<text:span text:style-name="T13"> </text:span>industry<text:span text:style-name="T26"> </text:span>projects</text:p>
        </text:list-item>
        <text:list-item>
          <text:p text:style-name="P10">interpret<text:span text:style-name="T16"> </text:span>the<text:span text:style-name="T13"> </text:span>management<text:span text:style-name="T28"> </text:span>of<text:span text:style-name="T13"> </text:span>chemical<text:span text:style-name="T18"> </text:span>industry<text:span text:style-name="T24"> </text:span>projects</text:p>
        </text:list-item>
      </text:list>
      <text:p text:style-name="P5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1">Syllabus: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34"><text:span text:style-name="T24">Teaching</text:span><text:span text:style-name="T30"> <text:s text:c="2"/></text:span>Hours</text:p>
          </table:table-cell>
        </table:table-row>
        <table:table-row table:style-name="Table10.2">
          <table:table-cell table:style-name="Table10.A1" office:value-type="string">
            <text:p text:style-name="P32">Unit<text:span text:style-name="T22"> </text:span>I</text:p>
          </table:table-cell>
          <table:table-cell table:style-name="Table10.A1" office:value-type="string">
            <text:p text:style-name="P35">Introduction</text:p>
          </table:table-cell>
          <table:table-cell table:style-name="Table10.A1" office:value-type="string">
            <text:p text:style-name="P38">02</text:p>
          </table:table-cell>
        </table:table-row>
        <table:table-row table:style-name="Table10.3">
          <table:table-cell table:style-name="Table10.A1" table:number-columns-spanned="3" office:value-type="string">
            <text:p text:style-name="P39">Basic<text:span text:style-name="T31"> </text:span>considerations<text:span text:style-name="T32"> </text:span>in<text:span text:style-name="T33"> </text:span>chemical<text:span text:style-name="T34"> </text:span>engineering<text:span text:style-name="T33"> </text:span>plant<text:span text:style-name="T35"> </text:span>design<text:span text:style-name="T33"> </text:span>and<text:span text:style-name="T33"> </text:span>techno-<text:span text:style-name="T36"> </text:span>economic<text:span text:style-name="T24"> </text:span>feasibility,<text:span text:style-name="T38"> </text:span>role<text:span text:style-name="T18"> </text:span>of chemical<text:span text:style-name="T22"> </text:span>engineer.</text:p>
          </table:table-cell>
          <table:covered-table-cell/>
          <table:covered-table-cell/>
        </table:table-row>
        <table:table-row table:style-name="Table10.4">
          <table:table-cell table:style-name="Table10.A1" office:value-type="string">
            <text:p text:style-name="P32">Unit<text:span text:style-name="T29"> </text:span>II</text:p>
          </table:table-cell>
          <table:table-cell table:style-name="Table10.A1" office:value-type="string">
            <text:p text:style-name="P35">Process<text:span text:style-name="T18"> </text:span>Design<text:span text:style-name="T13"> </text:span>Development</text:p>
          </table:table-cell>
          <table:table-cell table:style-name="Table10.A1" office:value-type="string">
            <text:p text:style-name="P38">05</text:p>
          </table:table-cell>
        </table:table-row>
        <table:table-row table:style-name="Table10.5">
          <table:table-cell table:style-name="Table10.A1" table:number-columns-spanned="3" office:value-type="string">
            <text:p text:style-name="P40">Product design, types of process designs, selection of process, laboratory,<text:span text:style-name="T29"> </text:span>bench and pilot plant scale process design, scale up methods, safety factors.<text:span text:style-name="T29"> </text:span>Block<text:span text:style-name="T29"> </text:span>flow<text:span text:style-name="T29"> </text:span>diagrams<text:span text:style-name="T29"> </text:span>(BFD),<text:span text:style-name="T29"> </text:span>process<text:span text:style-name="T29"> </text:span>flow<text:span text:style-name="T29"> </text:span>diagrams<text:span text:style-name="T29"> </text:span>(PFD),<text:span text:style-name="T29"> </text:span>piping<text:span text:style-name="T29"> </text:span>&amp;<text:span text:style-name="T29"> </text:span>instrumentation<text:span text:style-name="T13"> </text:span>diagrams<text:span text:style-name="T22"> </text:span>(P&amp;ID).</text:p>
          </table:table-cell>
          <table:covered-table-cell/>
          <table:covered-table-cell/>
        </table:table-row>
        <table:table-row table:style-name="Table10.6">
          <table:table-cell table:style-name="Table10.A1" office:value-type="string">
            <text:p text:style-name="P32">Unit<text:span text:style-name="T29"> </text:span>III</text:p>
          </table:table-cell>
          <table:table-cell table:style-name="Table10.A1" office:value-type="string">
            <text:p text:style-name="P35">Structure<text:span text:style-name="T26"> </text:span>and<text:span text:style-name="T16"> </text:span>Synthesis<text:span text:style-name="T26"> </text:span>of<text:span text:style-name="T24"> </text:span>Process</text:p>
          </table:table-cell>
          <table:table-cell table:style-name="Table10.A1" office:value-type="string">
            <text:p text:style-name="P38">08</text:p>
          </table:table-cell>
        </table:table-row>
        <table:table-row table:style-name="Table10.7">
          <table:table-cell table:style-name="Table10.A1" table:number-columns-spanned="3" office:value-type="string">
            <text:p text:style-name="P41">Hierarchy of process design, batch versus continuous process, input/output<text:span text:style-name="T29"> </text:span>structure of the process, recycle structure of the process, general structure of<text:span text:style-name="T29"> </text:span>the separation system, heuristics, optimum conditions, Selection of Process<text:span text:style-name="T29"> </text:span>Equipment,<text:span text:style-name="T29"> </text:span>Standard<text:span text:style-name="T29"> </text:span>versus<text:span text:style-name="T29"> </text:span>special<text:span text:style-name="T29"> </text:span>equipment,<text:span text:style-name="T29"> </text:span>material<text:span text:style-name="T29"> </text:span>of<text:span text:style-name="T29"> </text:span>construction,<text:span text:style-name="T36"> </text:span>selection<text:span text:style-name="T13"> </text:span>criteria,<text:span text:style-name="T38"> </text:span>specification<text:span text:style-name="T26"> </text:span>sheets.</text:p>
          </table:table-cell>
          <table:covered-table-cell/>
          <table:covered-table-cell/>
        </table:table-row>
        <table:table-row table:style-name="Table10.8">
          <table:table-cell table:style-name="Table10.A1" office:value-type="string">
            <text:p text:style-name="P32">Unit<text:span text:style-name="T22"> </text:span>IV</text:p>
          </table:table-cell>
          <table:table-cell table:style-name="Table10.A1" office:value-type="string">
            <text:p text:style-name="P36">Cost<text:span text:style-name="T20"> </text:span>Estimation, Depreciation<text:span text:style-name="T20"> </text:span>and<text:span text:style-name="T20"> </text:span>Profitability<text:span text:style-name="T22"> A</text:span>nalysis</text:p>
            <text:p text:style-name="P37">Cash<text:span text:style-name="T20"> </text:span>flow<text:span text:style-name="T18"> </text:span>diagrams,<text:span text:style-name="T22"> </text:span>factors<text:span text:style-name="T20"> </text:span>affecting<text:span text:style-name="T24"> </text:span>investment<text:span text:style-name="T29"> </text:span>and<text:span text:style-name="T18"> </text:span>production<text:span text:style-name="T20"> </text:span>costs,<text:span text:style-name="T22"> </text:span>total<text:span text:style-name="T36"> </text:span>capital investment, fixed capital and working capital, types and methods for<text:span text:style-name="T36"> </text:span>estimation of total capital investment, estimation of equipment cost,<text:span text:style-name="T29"> </text:span>estimation of total products cost, optimum cost, present worth, annuities, capitalized costs,<text:span text:style-name="T36"> </text:span>taxes. Types and methods of determining depreciation, evaluation of<text:span text:style-name="T29"> </text:span>depreciation methods. Methods of profitability evaluation, alternative<text:span text:style-name="T29"> </text:span>investment<text:span text:style-name="T22"> </text:span>and<text:span text:style-name="T26"> </text:span>replacement<text:span text:style-name="T28"> </text:span>studies.</text:p>
          </table:table-cell>
          <table:table-cell table:style-name="Table10.A1" office:value-type="string">
            <text:p text:style-name="P38">14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3">Unit<text:span text:style-name="T22"> </text:span>V</text:p>
          </table:table-cell>
          <table:table-cell table:style-name="Table11.A1" office:value-type="string">
            <text:p text:style-name="P42">Project<text:span text:style-name="T20"> </text:span>Management</text:p>
          </table:table-cell>
          <table:table-cell table:style-name="Table11.A1" office:value-type="string">
            <text:p text:style-name="P43">16</text:p>
          </table:table-cell>
        </table:table-row>
        <table:table-row table:style-name="Table11.2">
          <table:table-cell table:style-name="Table11.A1" office:value-type="string">
            <text:p text:style-name="P20"/>
          </table:table-cell>
          <table:table-cell table:style-name="Table11.A1" table:number-columns-spanned="2" office:value-type="string">
            <text:p text:style-name="P44">Factors affecting plant location, managing plant layout, plant layout factors,<text:span text:style-name="T29"> </text:span>General<text:span text:style-name="T26"> </text:span>production<text:span text:style-name="T26"> </text:span>rates<text:span text:style-name="T22"> </text:span>in<text:span text:style-name="T13"> </text:span>plant<text:span text:style-name="T39"> </text:span>operation. </text:p>
            <text:p text:style-name="P45">Cycle of project management – initiating, planning, executing, monitoring &amp;<text:span text:style-name="T36"> </text:span>controlling<text:span text:style-name="T40"> </text:span>and<text:span text:style-name="T40"> </text:span>closing<text:span text:style-name="T42"> </text:span>the<text:span text:style-name="T43"> </text:span>project,<text:span text:style-name="T20"> </text:span>the<text:span text:style-name="T43"> </text:span>role<text:span text:style-name="T44"> </text:span>of<text:span text:style-name="T46"> </text:span>project<text:span text:style-name="T24"> </text:span>engineer,<text:span text:style-name="T13"> </text:span>techniques<text:span text:style-name="T48"> like PERT and CPM </text:span>for <text:span text:style-name="T36"><text:s/></text:span><text:span text:style-name="T24">each</text:span><text:span text:style-name="T40"> </text:span><text:span text:style-name="T24">stage</text:span><text:span text:style-name="T44"> </text:span><text:span text:style-name="T24">of</text:span><text:span text:style-name="T46"> </text:span><text:span text:style-name="T24">project management,</text:span><text:span text:style-name="T13"> </text:span><text:span text:style-name="T24">procurement operations,</text:span><text:span text:style-name="T13"> </text:span>office<text:span text:style-name="T43"> </text:span>procedures,<text:span text:style-name="T36"> </text:span>contracts<text:span text:style-name="T28"> </text:span>and<text:span text:style-name="T28"> </text:span>contractors,<text:span text:style-name="T49"> </text:span>statutory<text:span text:style-name="T28"> </text:span>sanctions,<text:span text:style-name="T49"> </text:span>quality<text:span text:style-name="T28"> </text:span>management<text:span text:style-name="T39"> </text:span>practices</text:p>
            <text:p text:style-name="P46">worldwide<text:span text:style-name="T48"> </text:span>for<text:span text:style-name="T22"> </text:span>the<text:span text:style-name="T46"> </text:span>chemical engineering<text:span text:style-name="T18"> </text:span>projects,<text:span text:style-name="T22"> </text:span>case<text:span text:style-name="T48"> </text:span>studies.</text:p>
          </table:table-cell>
          <table:covered-table-cell/>
        </table:table-row>
        <table:table-row table:style-name="Table11.3">
          <table:table-cell table:style-name="Table11.A1" table:number-columns-spanned="3" office:value-type="string">
            <text:p text:style-name="P18">Minimum 05 assignments based on above content will be given.</text:p>
          </table:table-cell>
          <table:covered-table-cell/>
          <table:covered-table-cell/>
        </table:table-row>
      </table:table>
      <text:h text:style-name="P2" text:outline-level="1">Self<text:span text:style-name="T16"> </text:span>Study:</text:h>
      <text:p text:style-name="P53">The<text:span text:style-name="T24"> </text:span>self<text:span text:style-name="T28"> </text:span>study<text:span text:style-name="T28"> </text:span>contents<text:span text:style-name="T51"> </text:span>will<text:span text:style-name="T22"> </text:span>be<text:span text:style-name="T24"> </text:span>declared<text:span text:style-name="T29"> </text:span>at<text:span text:style-name="T53"> </text:span>the<text:span text:style-name="T24"> </text:span>commencement<text:span text:style-name="T55"> </text:span>of<text:span text:style-name="T38"> </text:span>semester.<text:span text:style-name="T39"> </text:span>Around<text:span text:style-name="T29"> </text:span>10%<text:span text:style-name="T38"> </text:span>of<text:span text:style-name="T28"> </text:span>the<text:span text:style-name="T24"> </text:span>questions<text:span text:style-name="T51"> </text:span>will<text:span text:style-name="T36"> </text:span>be<text:span text:style-name="T20"> </text:span>asked<text:span text:style-name="T26"> </text:span>from<text:span text:style-name="T48"> </text:span>self study<text:span text:style-name="T26"> </text:span>contents.</text:p>
      <text:h text:style-name="P1" text:outline-level="1"/>
      <text:h text:style-name="P1" text:outline-level="1">Suggested<text:span text:style-name="T18"> </text:span>Readings:</text:h>
      <text:list xml:id="list2652746520" text:style-name="WWNum3">
        <text:list-item>
          <text:p text:style-name="P5"><text:span text:style-name="T24">Peters</text:span><text:span text:style-name="T48"> </text:span><text:span text:style-name="T24">M</text:span><text:span text:style-name="T46"> </text:span><text:span text:style-name="T24">S,</text:span><text:span text:style-name="T42"> </text:span><text:span text:style-name="T24">Timmerhaus</text:span><text:span text:style-name="T48"> </text:span><text:span text:style-name="T24">K</text:span><text:span text:style-name="T57"> </text:span><text:span text:style-name="T24">D,</text:span><text:span text:style-name="T20"> </text:span><text:span text:style-name="T58">Plant</text:span><text:span text:style-name="T47"> </text:span><text:span text:style-name="T58">design</text:span><text:span text:style-name="T59"> </text:span><text:span text:style-name="T58">and</text:span><text:span text:style-name="T45"> </text:span><text:span text:style-name="T58">Economics</text:span><text:span text:style-name="T47"> </text:span><text:span text:style-name="T58">for</text:span><text:span text:style-name="T41"> </text:span><text:span text:style-name="T58">Chemical</text:span><text:span text:style-name="T47"> </text:span><text:span text:style-name="T58">Engineers</text:span>,<text:span text:style-name="T18"> </text:span>McGraw<text:span text:style-name="T43"> </text:span>Hill.</text:p>
        </text:list-item>
        <text:list-item>
          <text:p text:style-name="P9">Vibrandt F C,<text:span text:style-name="T29"> </text:span>Dryden<text:span text:style-name="T18"> </text:span>C<text:span text:style-name="T24"> </text:span>E,<text:span text:style-name="T13"> </text:span><text:span text:style-name="T58">Chemical Engineering</text:span><text:span text:style-name="T17"> </text:span><text:span text:style-name="T58">Plant</text:span><text:span text:style-name="T25"> </text:span><text:span text:style-name="T58">Design</text:span>, McGraw<text:span text:style-name="T48"> </text:span>Hill.</text:p>
        </text:list-item>
        <text:list-item>
          <text:p text:style-name="P12">Turton<text:span text:style-name="T51"> </text:span>R,<text:span text:style-name="T60"> </text:span>Bailie<text:span text:style-name="T49"> </text:span>R<text:span text:style-name="T55"> </text:span>C,<text:span text:style-name="T61"> </text:span>Whiting<text:span text:style-name="T51"> </text:span>W<text:span text:style-name="T39"> </text:span>B,<text:span text:style-name="T60"> </text:span>Shaeiwitz<text:span text:style-name="T55"> </text:span>J<text:span text:style-name="T62"> </text:span>A,<text:span text:style-name="T61"> </text:span><text:span text:style-name="T58">Analysis,</text:span><text:span text:style-name="T54"> </text:span><text:span text:style-name="T58">Synthesis</text:span><text:span text:style-name="T56"> </text:span><text:span text:style-name="T58">and</text:span><text:span text:style-name="T63"> </text:span><text:span text:style-name="T58">Design</text:span><text:span text:style-name="T50"> </text:span><text:span text:style-name="T58">of</text:span><text:span text:style-name="T52"> </text:span><text:span text:style-name="T58">Chemical</text:span><text:span text:style-name="T37"> </text:span><text:span text:style-name="T58">Processes</text:span>,<text:span text:style-name="T28"> </text:span>PHI.</text:p>
        </text:list-item>
        <text:list-item>
          <text:p text:style-name="P7">Thakore<text:span text:style-name="T18"> </text:span>S<text:span text:style-name="T28"> </text:span>B,<text:span text:style-name="T28"> </text:span>Bhatt<text:span text:style-name="T16"> </text:span>B<text:span text:style-name="T26"> </text:span>I,<text:span text:style-name="T24"> </text:span><text:span text:style-name="T58">Introduction</text:span><text:span text:style-name="T14"> </text:span><text:span text:style-name="T58">to</text:span><text:span text:style-name="T14"> </text:span><text:span text:style-name="T58">Process</text:span><text:span text:style-name="T23"> </text:span><text:span text:style-name="T58">Engineering and</text:span><text:span text:style-name="T14"> </text:span><text:span text:style-name="T58">Design</text:span>,<text:span text:style-name="T18"> </text:span>Tata<text:span text:style-name="T24"> </text:span>McGraw<text:span text:style-name="T20"> </text:span>Hill.</text:p>
        </text:list-item>
        <text:list-item>
          <text:p text:style-name="P11">Baasel<text:span text:style-name="T13"> </text:span>W<text:span text:style-name="T26"> </text:span>D,<text:span text:style-name="T22"> </text:span><text:span text:style-name="T58">Preliminary</text:span><text:span text:style-name="T27"> </text:span><text:span text:style-name="T58">Chemical</text:span><text:span text:style-name="T21"> </text:span><text:span text:style-name="T58">Engineering</text:span><text:span text:style-name="T19"> </text:span><text:span text:style-name="T58">Plant</text:span><text:span text:style-name="T14"> </text:span><text:span text:style-name="T58">Design</text:span>,<text:span text:style-name="T29"> </text:span>Elsevier.</text:p>
        </text:list-item>
        <text:list-item>
          <text:p text:style-name="P4"><text:span text:style-name="T24">Seider</text:span><text:span text:style-name="T22"> </text:span><text:span text:style-name="T24">W</text:span><text:span text:style-name="T16"> </text:span><text:span text:style-name="T24">D,</text:span><text:span text:style-name="T48"> </text:span><text:span text:style-name="T24">Seader</text:span><text:span text:style-name="T28"> </text:span>J D,<text:span text:style-name="T26"> </text:span>Lewin<text:span text:style-name="T20"> </text:span>D<text:span text:style-name="T24"> </text:span>R,<text:span text:style-name="T22"> </text:span><text:span text:style-name="T58">Product</text:span><text:span text:style-name="T63"> </text:span><text:span text:style-name="T58">&amp;</text:span><text:span text:style-name="T59"> </text:span><text:span text:style-name="T58">Process</text:span><text:span text:style-name="T25"> </text:span><text:span text:style-name="T58">Design</text:span><text:span text:style-name="T21"> </text:span><text:span text:style-name="T58">Principles</text:span>,<text:span text:style-name="T18"> </text:span>Jhon<text:span text:style-name="T20"> </text:span>Wiley<text:span text:style-name="T20"> </text:span>and<text:span text:style-name="T20"> </text:span>Sons.</text:p>
        </text:list-item>
        <text:list-item>
          <text:p text:style-name="P13">Kogon<text:span text:style-name="T64"> </text:span>K,<text:span text:style-name="T65"> </text:span>Blakemore<text:span text:style-name="T34"> </text:span>S,<text:span text:style-name="T66"> </text:span>Wood<text:span text:style-name="T67"> </text:span>J,<text:span text:style-name="T69"> </text:span><text:span text:style-name="T58">Project</text:span><text:span text:style-name="T70"> </text:span><text:span text:style-name="T58">Management</text:span><text:span text:style-name="T70"> </text:span><text:span text:style-name="T58">for</text:span><text:span text:style-name="T68"> </text:span><text:span text:style-name="T58">the</text:span><text:span text:style-name="T71"> </text:span><text:span text:style-name="T58">Unofficial</text:span><text:span text:style-name="T68"> </text:span><text:span text:style-name="T58">Project</text:span><text:span text:style-name="T70"> </text:span><text:span text:style-name="T58">Manager</text:span>,<text:span text:style-name="T36"> </text:span>BenBella<text:span text:style-name="T38"> </text:span>Books.</text:p>
        </text:list-item>
      </text:list>
      <text:p text:style-name="P48"/>
      <text:p text:style-name="P54"/>
      <text:p text:style-name="P16"><text:span text:style-name="T6">L=</text:span><text:span text:style-name="T7"> </text:span><text:span text:style-name="T6">Lecture,</text:span><text:span text:style-name="T8"> </text:span><text:span text:style-name="T6">T=Tutorial,</text:span><text:span text:style-name="T9"> </text:span><text:span text:style-name="T6">P=</text:span><text:span text:style-name="T10"> </text:span><text:span text:style-name="T6">Practical,</text:span><text:span text:style-name="T11"> </text:span><text:span text:style-name="T6">C=Credit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625cm" fo:margin-right="0cm" fo:margin-top="0cm" fo:margin-bottom="0cm" style:contextual-spacing="false" fo:line-height="100%" fo:orphans="0" fo:widows="0" fo:text-indent="-0.637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53cm" fo:margin-right="0cm" fo:margin-top="0cm" fo:margin-bottom="0cm" style:contextual-spacing="false" fo:line-height="0.563cm" fo:orphans="0" fo:widows="0" fo:text-indent="0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7cm" fo:margin-left="1.625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7cm" fo:margin-left="3.228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7cm" fo:margin-left="4.83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7cm" fo:margin-left="6.43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7cm" fo:margin-left="8.04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7cm" fo:margin-left="9.64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7cm" fo:margin-left="11.25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7cm" fo:margin-left="12.85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7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7cm" fo:margin-left="1.62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3.22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4.83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6.43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8.04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9.64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1.25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2.85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34cm" fo:margin-bottom="0.494cm" fo:margin-left="2.187cm" fo:margin-right="1.729cm" style:writing-mode="lr-tb" style:layout-grid-color="#c0c0c0" style:layout-grid-lines="25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3:02:43.923000000</dc:date>
    <meta:editing-duration>PT22S</meta:editing-duration>
    <meta:editing-cycles>1</meta:editing-cycles>
    <meta:generator>LibreOffice/7.1.4.2$Windows_X86_64 LibreOffice_project/a529a4fab45b75fefc5b6226684193eb000654f6</meta:generator>
    <meta:document-statistic meta:table-count="4" meta:image-count="0" meta:object-count="0" meta:page-count="2" meta:paragraph-count="58" meta:word-count="485" meta:character-count="3304" meta:non-whitespace-character-count="2882"/>
  </office:meta>
</office:document-meta>
</file>